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383d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383dc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a2bf1b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a383dc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a2bf1b"/>
    </style:style>
    <style:style style:name="T25" style:family="text">
      <style:text-properties officeooo:rsid="00a4fe6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</text:span><text:span text:style-name="T10">2173</text:span><text:span text:style-name="T11">-CD-</text:span><text:span text:style-name="T12">FSP-CIUDAD FUTURA</text:span><text:span text:style-name="T13">, de </text:span><text:span text:style-name="T14">l</text:span><text:span text:style-name="T19">a</text:span><text:span text:style-name="T15"> </text:span><text:span text:style-name="T16">Diputad</text:span><text:span text:style-name="T19">a</text:span><text:span text:style-name="T14"> </text:span><text:span text:style-name="T20">Dámaris Pacchiotti</text:span><text:span text:style-name="T17">, por el cual se solicita </text:span><text:span text:style-name="T20">gestione ante la Comisión Nacional de Regulación del Transporte el aumento de controles sobre las líneas de transporte interurbanas nacionales que se desarrollan en la provincia</text:span><text:span text:style-name="T18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1"/>
      <text:p text:style-name="P13">La Cámara de Diputados de la Provincia solicita al Poder Ejecutivo que, <text:span text:style-name="T25">por intermedio del</text:span> organismo que corresponda, tenga a bien gestionar ante la Comisión Nacional de Regulación del Transporte el aumento de controles sobre las líneas de transporte interurbanas nacionales que se desarrollan en la provincia de Santa Fe.</text:p>
      <text:p text:style-name="P12"/>
      <text:p text:style-name="P10">Sala de la Comisión, <text:span text:style-name="T25">08 de noviembre</text:span><text:span text:style-name="T5"> de 202</text:span><text:span text:style-name="T24">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0M7S</meta:editing-duration>
    <meta:editing-cycles>7</meta:editing-cycles>
    <meta:generator>LibreOffice/7.5.3.2$Linux_X86_64 LibreOffice_project/50$Build-2</meta:generator>
    <meta:initial-creator>CÁMARA DE DIPUTADOS</meta:initial-creator>
    <dc:date>2023-11-09T09:24:03.353856653</dc:date>
    <meta:document-statistic meta:table-count="0" meta:image-count="1" meta:object-count="0" meta:page-count="1" meta:paragraph-count="13" meta:word-count="204" meta:character-count="1375" meta:non-whitespace-character-count="1177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